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196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P12" style:parent-style-name="內文" style:family="paragraph">
      <style:paragraph-properties fo:margin-top="0.125in" fo:line-height="0.25in" fo:margin-right="-0.1381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0.6916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4166in"/>
    </style:style>
    <style:style style:name="TableColumn27" style:family="table-column">
      <style:table-column-properties style:column-width="1.9784in"/>
    </style:style>
    <style:style style:name="TableColumn28" style:family="table-column">
      <style:table-column-properties style:column-width="1.5159in"/>
    </style:style>
    <style:style style:name="Table23" style:family="table">
      <style:table-properties style:width="6.6861in" style:rel-width="100%" fo:margin-left="0in" table:align="left"/>
    </style:style>
    <style:style style:name="TableRow29" style:family="table-row">
      <style:table-row-properties style:min-row-height="0.491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491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6" style:family="table-row">
      <style:table-row-properties style:min-row-height="0.491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491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49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491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1" style:family="table-row">
      <style:table-row-properties style:min-row-height="0.4916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491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3" style:family="table-row">
      <style:table-row-properties style:min-row-height="0.4916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4" style:family="table-row">
      <style:table-row-properties style:min-row-height="0.491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5" style:family="table-row">
      <style:table-row-properties style:min-row-height="0.4916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916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4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bottom="0.0833in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paragraph-properties fo:line-height="0.2222in" fo:margin-left="0.0013in" fo:margin-right="-0.03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line-height="0.2222in" fo:margin-left="0.5895in" fo:margin-right="-0.0395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line-height="0.2222in" fo:margin-left="0.5895in" fo:margin-right="-0.0395in" fo:text-indent="-0.196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line-height="0.25in" fo:margin-left="-0.1666in" fo:margin-right="-0.196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225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bookmark-start text:name="_Toc37317436"/><text:span text:style-name="T2">附表 4</text:span><text:bookmark-end text:name="_Toc37317436"/><text:span text:style-name="T3">7</text:span></text:p>
      <text:p text:style-name="P4"><text:span text:style-name="T5">台電公司專案</text:span><text:span text:style-name="T6">促</text:span><text:span text:style-name="T7">協金基層</text:span><text:span text:style-name="T8">（</text:span><text:span text:style-name="T9">公共</text:span><text:span text:style-name="T10">）</text:span><text:span text:style-name="T11">建設類每季查核彙總表</text:span></text:p>
      <text:p text:style-name="P12"><text:span text:style-name="T13">查核單位（核轉單位）：</text:span><text:span text:style-name="T14"><text:s text:c="18"/>　</text:span><text:span text:style-name="T15"><text:s text:c="3"/></text:span><text:span text:style-name="T16">查核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查核日期</text:span></text:p>
          </table:table-cell>
          <table:table-cell table:style-name="TableCell36">
            <text:p text:style-name="P37"><text:span text:style-name="T38">計畫編號</text:span></text:p>
          </table:table-cell>
          <table:table-cell table:style-name="TableCell39">
            <text:p text:style-name="P40"><text:span text:style-name="T41">計 畫 名 稱</text:span></text:p>
          </table:table-cell>
          <table:table-cell table:style-name="TableCell42">
            <text:p text:style-name="P43"><text:span text:style-name="T44">核准金額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註：</text:span><text:bookmark-start text:name="_Hlk50636232"/><text:span text:style-name="T190">1.本表請於每季次月</text:span><text:span text:style-name="T191">（四月、七月、十月及一月）十</text:span><text:span text:style-name="T192">日前提報予電協會。</text:span></text:p>
      <text:p text:style-name="P193"><text:span text:style-name="T194">2.</text:span><text:span text:style-name="T195">「</text:span><text:span text:style-name="T196">核准金額100萬元</text:span><text:span text:style-name="T197">以上」</text:span><text:span text:style-name="T198">之基層</text:span><text:span text:style-name="T199">（</text:span><text:span text:style-name="T200">公共</text:span><text:span text:style-name="T201">）</text:span><text:span text:style-name="T202">建設計畫案件</text:span><text:span text:style-name="T203">因已列</text:span><text:span text:style-name="T204">為核銷必備文件</text:span><text:span text:style-name="T205">，故無需再行填報。</text:span></text:p>
      <text:p text:style-name="P206"><text:span text:style-name="T207">3.</text:span><text:span text:style-name="T208">無，亦請提報。</text:span></text:p>
      <text:p text:style-name="P209"><text:bookmark-end text:name="_Hlk50636232"/><text:span text:style-name="T210">承辦：　</text:span><text:span text:style-name="T211"><text:s text:c="3"/></text:span><text:span text:style-name="T212">課長/主管：</text:span><text:span text:style-name="T213"><text:s text:c="4"/></text:span><text:span text:style-name="T214">經理/</text:span><text:span text:style-name="T215">組</text:span><text:span text:style-name="T216">長：</text:span><text:span text:style-name="T217"><text:s text:c="2"/></text:span><text:span text:style-name="T218">　</text:span><text:span text:style-name="T219">單位</text:span><text:span text:style-name="T220">副</text:span><text:span text:style-name="T221">主管： <text:s text:c="3"/></text:span><text:span text:style-name="T222">　單位</text:span><text:span text:style-name="T223">主管：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行號" style:display-name="行號" style:family="text"/>
    <style:style style:name="目錄標題1" style:display-name="目錄標題1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language="en" fo:country="US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use-window-font-color="true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text-line-through-type="none"/>
    </style:style>
    <style:style style:name="WW_CharLFO23LVL1" style:family="text">
      <style:text-properties fo:color="#0099FF"/>
    </style:style>
    <style:style style:name="WW_CharLFO28LVL1" style:family="text">
      <style:text-properties fo:color="#00B0F0"/>
    </style:style>
    <style:style style:name="WW_CharLFO30LVL1" style:family="text">
      <style:text-properties fo:color="#00B0F0"/>
    </style:style>
    <style:style style:name="WW_CharLFO35LVL1" style:family="text">
      <style:text-properties fo:color="#0099FF"/>
    </style:style>
    <style:style style:name="WW_CharLFO40LVL1" style:family="text">
      <style:text-properties fo:font-weight="normal" style:font-weight-asian="normal" style:font-weight-complex="normal"/>
    </style:style>
    <style:style style:name="WW_CharLFO40LVL2" style:family="text">
      <style:text-properties style:font-name-complex="標楷體"/>
    </style:style>
    <style:style style:name="WW_CharLFO41LVL1" style:family="text">
      <style:text-properties style:font-name="標楷體" style:font-name-asian="標楷體" fo:font-weight="normal" style:font-weight-asian="normal" style:font-weight-complex="bold" style:text-line-through-type="none" fo:font-size="16pt" style:font-size-asian="16pt" style:font-size-complex="16pt"/>
    </style:style>
    <style:style style:name="WW_CharLFO48LVL2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96LVL3" style:family="text">
      <style:text-properties fo:language="en" fo:country="US"/>
    </style:style>
    <style:style style:name="WW_CharLFO121LVL1" style:family="text">
      <style:text-properties style:use-window-font-color="true"/>
    </style:style>
    <style:style style:name="WW_CharLFO122LVL1" style:family="text">
      <style:text-properties style:use-window-font-color="true"/>
    </style:style>
    <style:style style:name="WW_CharLFO124LVL1" style:family="text">
      <style:text-properties fo:font-weight="normal" style:font-weight-asian="normal" style:font-weight-complex="normal" style:text-line-through-type="none" style:use-window-font-color="true"/>
    </style:style>
    <style:style style:name="WW_CharLFO124LVL2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第" style:num-suffix="章、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章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3333in" text:min-label-width="0.3131in" text:list-level-position-and-space-mode="label-alignment">
          <style:list-level-label-alignment text:label-followed-by="listtab" fo:margin-left="0.6465in" fo:text-indent="-0.313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fo:text-align="end"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6.4979in" text:min-label-width="0.3333in" text:list-level-position-and-space-mode="label-alignment">
          <style:list-level-label-alignment text:label-followed-by="listtab" fo:margin-left="6.8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0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4" style:num-suffix="." style:num-format="1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7" style:num-suffix="." style:num-format="1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3333in" text:list-level-position-and-space-mode="label-alignment">
          <style:list-level-label-alignment text:label-followed-by="listtab" fo:margin-left="4.459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1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 text:start-value="1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2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 text:start-value="29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0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1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 text:start-value="3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.3333in" text:min-label-width="0.3381in" text:list-level-position-and-space-mode="label-alignment">
          <style:list-level-label-alignment text:label-followed-by="listtab" fo:margin-left="0.6715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6LVL3" style:num-prefix="（" style:num-suffix="）" style:num-format="一, 十, 一百(繁), ...">
        <style:list-level-properties text:space-before="0.493in" text:min-label-width="0.75in" text:list-level-position-and-space-mode="label-alignment">
          <style:list-level-label-alignment text:label-followed-by="nothing" fo:margin-left="1.243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98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09">
      <text:list-level-style-number text:level="1" style:num-prefix="(" style:num-suffix=")" style:num-format="1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11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prefix="(" style:num-suffix=")" style:num-format="1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2">
      <text:list-level-style-number text:level="1" text:style-name="WW_CharLFO1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4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1:00Z</meta:creation-date>
    <dc:date>2024-03-19T03:11:00Z</dc:date>
    <meta:print-date>2024-01-29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